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1" svg:font-family="'Nimbus Roman No9 L'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Roman No9 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Text_20_body">
      <style:paragraph-properties fo:margin-top="0cm" fo:margin-bottom="0cm" loext:contextual-spacing="false" fo:padding="0.074cm" fo:border-left="none" fo:border-right="none" fo:border-top="none" fo:border-bottom="0.06pt solid #000000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fo:padding="0.074cm" fo:border-left="none" fo:border-right="none" fo:border-top="none" fo:border-bottom="0.06pt solid #000000"/>
      <style:text-properties fo:font-size="6pt" fo:font-style="italic" style:font-size-asian="6pt" style:font-style-asian="italic" style:font-size-complex="6pt" style:font-style-complex="italic"/>
    </style:style>
    <style:style style:name="P8" style:family="paragraph" style:parent-style-name="Text_20_body">
      <style:text-properties style:font-name="Nimbus Sans L" fo:font-weight="bold" style:font-weight-asian="bold" style:font-weight-complex="bold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paragraph-properties fo:padding="0.074cm" fo:border-left="none" fo:border-right="none" fo:border-top="none" fo:border-bottom="0.06pt solid #000000"/>
    </style:style>
    <style:style style:name="P11" style:family="paragraph" style:parent-style-name="Text_20_body">
      <style:paragraph-properties fo:padding="0.074cm" fo:border-left="none" fo:border-right="none" fo:border-top="none" fo:border-bottom="0.06pt solid #000000"/>
      <style:text-properties fo:font-weight="bold" style:font-weight-asian="bold" style:font-weight-complex="bold"/>
    </style:style>
    <style:style style:name="P12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style:font-name="Nimbus Sans L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 fo:padding="0.074cm" fo:border-left="none" fo:border-right="none" fo:border-top="none" fo:border-bottom="0.06pt solid #000000"/>
      <style:text-properties style:font-name="Nimbus Roman No9 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073b9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3b92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73b92"/>
    </style:style>
    <style:style style:name="T6" style:family="text">
      <style:text-properties style:font-name="Liberation Sans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make a regular gift to Seeds for Change Network, please complete this form and return it to: </text:p>
      <text:p text:style-name="P5"><text:span text:style-name="T1">Seeds for Change, Storey Institute, Meeting House Lane, Lancaster LA1 1TH. </text:span>Thank you! </text:p>
      <text:p text:style-name="P7"/>
      <text:p text:style-name="P3">Standing Order Form</text:p>
      <text:p text:style-name="P8">Your details</text:p>
      <text:p text:style-name="P9">Name (Mr, Mrs, Miss, Ms, Dr, Other):</text:p>
      <text:p text:style-name="P9">Address:</text:p>
      <text:p text:style-name="P9"/>
      <text:p text:style-name="P9"/>
      <text:p text:style-name="P9">Postcode:</text:p>
      <text:p text:style-name="P9">Telephone:</text:p>
      <text:p text:style-name="P11">Email:</text:p>
      <text:p text:style-name="P11"/>
      <text:p text:style-name="Text_20_body"><text:span text:style-name="T1">Yes, I would like to give Seeds for Change </text:span><text:span text:style-name="T2">Lancaster Co-operative Ltd</text:span><text:span text:style-name="T1"> each:</text:span> </text:p>
      <text:p text:style-name="Text_20_body"><text:span text:style-name="T3">month / quarter / year</text:span> (delete as appropriate)</text:p>
      <text:p text:style-name="Text_20_body"><text:span text:style-name="T1">the amount of:<text:tab/> </text:span>£15<text:tab/> <text:tab/>£25<text:tab/> <text:tab/>£50<text:tab/> <text:tab/>Other: £________</text:p>
      <text:p text:style-name="P10"><text:span text:style-name="T1">Starting on:<text:tab/><text:tab/>_ _ / _ _ / </text:span><text:span text:style-name="T4">200</text:span><text:span text:style-name="T1"> _<text:tab/></text:span>(day/month/year) until further notice.</text:p>
      <text:p text:style-name="P10">Signature:<text:tab/><text:tab/><text:tab/><text:tab/><text:tab/><text:tab/><text:tab/><text:tab/>Today's date:</text:p>
      <text:p text:style-name="P10"/>
      <text:p text:style-name="P8">Your bank or building society details</text:p>
      <text:p text:style-name="Text_20_body">Bank name:</text:p>
      <text:p text:style-name="Text_20_body">Bank full address:</text:p>
      <text:p text:style-name="Text_20_body">Bank postcode:</text:p>
      <text:p text:style-name="Text_20_body">Sort Code:</text:p>
      <text:p text:style-name="Text_20_body">Account Number:</text:p>
      <text:p text:style-name="P12"/>
      <text:p text:style-name="P8">Bank Use Only</text:p>
      <text:p text:style-name="Text_20_body">To the Bank Manager: Please pay as detailed above to: </text:p>
      <text:p text:style-name="P14">Sort Code <text:span text:style-name="T6">08-92-99</text:span> for credit of Account Number <text:span text:style-name="T6">65659247</text:span></text:p>
      <text:p text:style-name="P2">Please quote <text:span text:style-name="T1">ref: </text:span><text:span text:style-name="T2">donation</text:span></text:p>
      <text:p text:style-name="P6"/>
      <text:p text:style-name="P4"><text:span text:style-name="T4">Please return this form to </text:span>Seeds for Change, <text:span text:style-name="T5">Storey Institute, Meeting House Lane, Lancaster LA1 1TH</text:span> </text:p>
      <text:p text:style-name="P13">Please do not send this form to your ba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1" svg:font-family="'Nimbus Roman No9 L'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GB" style:font-name-asian="Bitstream Vera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creation-date>2005-12-08T13:51:50</meta:creation-date>
    <dc:date>2016-08-18T11:47:50.298929705</dc:date>
    <meta:print-date>2005-12-13T11:13:17</meta:print-date>
    <dc:language>en-GB</dc:language>
    <meta:editing-cycles>15</meta:editing-cycles>
    <meta:editing-duration>PT34M18S</meta:editing-duration>
    <meta:document-statistic meta:table-count="0" meta:image-count="0" meta:object-count="0" meta:page-count="1" meta:paragraph-count="26" meta:word-count="161" meta:character-count="950" meta:non-whitespace-character-count="795"/>
    <meta:user-defined meta:name="Info 1"/>
    <meta:user-defined meta:name="Info 2"/>
    <meta:user-defined meta:name="Info 3"/>
    <meta:user-defined meta:name="Info 4"/>
  </office:meta>
</office:document-meta>
</file>